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ational" svg:font-family="national,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93939" style:font-name="national" fo:font-size="13.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3">
      <style:paragraph-properties fo:margin-left="0cm" fo:margin-right="0cm" fo:margin-top="0cm" fo:margin-bottom="0cm" fo:line-height="120%" fo:orphans="2" fo:widows="2" fo:text-indent="0cm" style:auto-text-indent="false" fo:padding="0cm" fo:border="none"/>
      <style:text-properties fo:font-variant="normal" fo:text-transform="none" fo:color="#373151" style:font-name="national" fo:letter-spacing="normal" fo:font-style="normal" fo:font-weight="bold"/>
    </style:style>
    <style:style style:name="P4" style:family="paragraph" style:parent-style-name="Heading_20_2">
      <style:text-properties fo:font-variant="normal" fo:text-transform="none" fo:color="#373151" style:font-name="national" fo:letter-spacing="normal" fo:font-style="normal" fo:font-weight="bold"/>
    </style:style>
    <style:style style:name="P5" style:family="paragraph" style:parent-style-name="Heading_20_2">
      <style:paragraph-properties fo:margin-left="0cm" fo:margin-right="0cm" fo:margin-top="0cm" fo:margin-bottom="0cm" fo:line-height="120%" fo:orphans="2" fo:widows="2" fo:text-indent="0cm" style:auto-text-indent="false" fo:padding="0cm" fo:border="none"/>
      <style:text-properties fo:font-variant="normal" fo:text-transform="none" fo:color="#373151" style:font-name="national" fo:letter-spacing="normal" fo:font-style="normal" fo:font-weight="bold"/>
    </style:style>
    <style:style style:name="P6" style:family="paragraph" style:parent-style-name="Heading_20_4">
      <style:paragraph-properties fo:margin-left="0cm" fo:margin-right="0cm" fo:margin-top="0cm" fo:margin-bottom="0cm" fo:line-height="135%" fo:orphans="2" fo:widows="2" fo:text-indent="0cm" style:auto-text-indent="false" fo:padding="0cm" fo:border="none"/>
    </style:style>
    <style:style style:name="T1" style:family="text">
      <style:text-properties style:text-underline-style="solid" style:text-underline-width="auto" style:text-underline-color="font-color"/>
    </style:style>
    <style:style style:name="T2" style:family="text">
      <style:text-properties fo:font-variant="normal" fo:text-transform="none" fo:color="#2b57ab" style:font-name="national" fo:letter-spacing="normal" fo:font-style="normal" style:text-underline-style="solid" style:text-underline-width="auto" style:text-underline-color="font-color" fo:font-weight="bold" fo:background-color="transparent"/>
    </style:style>
    <style:style style:name="T3" style:family="text">
      <style:text-properties fo:font-variant="normal" fo:text-transform="none" fo:color="#2b57ab" style:font-name="national" fo:font-size="13.5pt" fo:letter-spacing="normal" fo:font-style="normal" style:text-underline-style="solid" style:text-underline-width="auto" style:text-underline-color="font-color" fo:font-weight="normal" fo:background-color="transparent"/>
    </style:style>
    <style:style style:name="T4" style:family="text">
      <style:text-properties fo:font-variant="normal" fo:text-transform="none" fo:color="#393939" style:font-name="national" fo:font-size="13.5pt" fo:letter-spacing="normal" fo:font-style="normal" fo:font-weight="normal"/>
    </style:style>
    <style:style style:name="T5" style:family="text">
      <style:text-properties fo:font-variant="normal" fo:text-transform="none" fo:color="#393939" style:font-name="national" fo:font-size="13.5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UK-wide Support Organisations</text:h>
      <text:h text:style-name="P6" text:outline-level="4"><text:a xlink:type="simple" xlink:href="https://www.childline.org.uk/" text:style-name="Internet_20_link" text:visited-style-name="Visited_20_Internet_20_Link"><text:span text:style-name="T2">Childline</text:span></text:a></text:h>
      <text:p text:style-name="P1">Childline is a counselling service for children and young people provided by the NSPCC. They deal with any issues which cause distress or concern, including child abuse and psychological abuse.</text:p>
      <text:p text:style-name="P1">Helpline: 0800 1111</text:p>
      <text:h text:style-name="P6" text:outline-level="4"><text:a xlink:type="simple" xlink:href="http://www.galop.org.uk/domesticabuse/" text:style-name="Internet_20_link" text:visited-style-name="Visited_20_Internet_20_Link"><text:span text:style-name="T2">Galop</text:span></text:a></text:h>
      <text:p text:style-name="P1">Galop is a LGBT+ anti-violence charity which runs the National LGBT+ Domestic Abuse Helpline.</text:p>
      <text:p text:style-name="P1">Helpline: 0800 999 5428</text:p>
      <text:p text:style-name="P2"><text:span text:style-name="T4">Email: </text:span><text:a xlink:type="simple" xlink:href="mailto:help@galop.org.uk" text:style-name="Internet_20_link" text:visited-style-name="Visited_20_Internet_20_Link"><text:span text:style-name="T3">help@galop.org.uk</text:span></text:a></text:p>
      <text:h text:style-name="P6" text:outline-level="4"><text:a xlink:type="simple" xlink:href="http://www.elderabuse.org.uk/" text:style-name="Internet_20_link" text:visited-style-name="Visited_20_Internet_20_Link"><text:span text:style-name="T2">Hourglass</text:span></text:a></text:h>
      <text:p text:style-name="P1">Hourglass works to end the harm, abuse and exploitation of older people.</text:p>
      <text:p text:style-name="P1">Phone: 0808 808 8141</text:p>
      <text:p text:style-name="P1">Text: 07860 052906</text:p>
      <text:p text:style-name="P2"><text:span text:style-name="T4">Email: </text:span><text:a xlink:type="simple" xlink:href="mailto:helpline@wearehourglass.org" text:style-name="Internet_20_link" text:visited-style-name="Visited_20_Internet_20_Link"><text:span text:style-name="T3">helpline@wearehourglass.org</text:span></text:a></text:p>
      <text:p text:style-name="P2"><text:span text:style-name="T4">There is an </text:span><text:a xlink:type="simple" xlink:href="https://wearehourglass.org/online-chat" text:style-name="Internet_20_link" text:visited-style-name="Visited_20_Internet_20_Link"><text:span text:style-name="T3">online chat</text:span></text:a><text:span text:style-name="T4"> available.</text:span></text:p>
      <text:h text:style-name="P6" text:outline-level="4"><text:a xlink:type="simple" xlink:href="https://karmanirvana.org.uk/" text:style-name="Internet_20_link" text:visited-style-name="Visited_20_Internet_20_Link"><text:span text:style-name="T2">Karma Nirvana</text:span></text:a></text:h>
      <text:p text:style-name="P1">Karma Nirvana is the specialist helpline for forced marriage and honour-based abuse.</text:p>
      <text:p text:style-name="P1">Phone: 0800 5999 247</text:p>
      <text:h text:style-name="P6" text:outline-level="4"><text:a xlink:type="simple" xlink:href="https://lawadv.org.uk/en/" text:style-name="Internet_20_link" text:visited-style-name="Visited_20_Internet_20_Link"><text:span text:style-name="T2">Latin American Women’s Aid</text:span></text:a></text:h>
      <text:p text:style-name="P1">An organisation run for Latin American women and children fleeing gender-based violence.</text:p>
      <text:p text:style-name="P1">Phone: 020 7275 0321</text:p>
      <text:p text:style-name="P2"><text:span text:style-name="T4">Email: </text:span><text:a xlink:type="simple" xlink:href="mailto:referrals@lawadv.org.uk" text:style-name="Internet_20_link" text:visited-style-name="Visited_20_Internet_20_Link"><text:span text:style-name="T3">referrals@lawadv.org.uk</text:span></text:a></text:p>
      <text:h text:style-name="P6" text:outline-level="4"><text:a xlink:type="simple" xlink:href="https://lawrs.org.uk/what-we-do/" text:style-name="Internet_20_link" text:visited-style-name="Visited_20_Internet_20_Link"><text:span text:style-name="T2">Latin American Women’s Rights Service</text:span></text:a></text:h>
      <text:p text:style-name="P1">This organisation offers confidential specialist services for all Latin American women, including advice and counselling for women facing gender violence.</text:p>
      <text:p text:style-name="P1">Phone: 0771 928 1714 (Spanish) and 0759 597 0580 (Portuguese)</text:p>
      <text:p text:style-name="P2"><text:span text:style-name="T4">Email: </text:span><text:a xlink:type="simple" xlink:href="mailto:info@lawrs.org.uk" text:style-name="Internet_20_link" text:visited-style-name="Visited_20_Internet_20_Link"><text:span text:style-name="T3">info@lawrs.org.uk</text:span></text:a></text:p>
      <text:h text:style-name="P6" text:outline-level="4"><text:a xlink:type="simple" xlink:href="https://www.mankind.org.uk/" text:style-name="Internet_20_link" text:visited-style-name="Visited_20_Internet_20_Link"><text:span text:style-name="T2">ManKind Initiative</text:span></text:a></text:h>
      <text:p text:style-name="P1">An information, support and signposting service for men suffering from domestic abuse from their current or former partner (including same-sex partner).</text:p>
      <text:p text:style-name="P1">Phone: 01823 334244</text:p>
      <text:h text:style-name="P6" text:outline-level="4"><text:a xlink:type="simple" xlink:href="https://www.themix.org.uk/" text:style-name="Internet_20_link" text:visited-style-name="Visited_20_Internet_20_Link"><text:span text:style-name="T2">The Mix</text:span></text:a></text:h>
      <text:p text:style-name="P1">The Mix is a support service for under 25s in the UK. They offer a confidential helpline and counselling service.</text:p>
      <text:p text:style-name="P1">Phone: 0808 808 4994</text:p>
      <text:p text:style-name="P1">Text: THEMIX to <text:span text:style-name="T1">85258</text:span></text:p>
      <text:p text:style-name="P2"><text:span text:style-name="T4">Email: </text:span><text:a xlink:type="simple" xlink:href="https://www.themix.org.uk/get-support/speak-to-our-team/email-us" text:style-name="Internet_20_link" text:visited-style-name="Visited_20_Internet_20_Link"><text:span text:style-name="T3">Online Form</text:span></text:a></text:p>
      <text:p text:style-name="P2"><text:span text:style-name="T4">There is an </text:span><text:a xlink:type="simple" xlink:href="https://www.themix.org.uk/get-support/speak-to-our-team" text:style-name="Internet_20_link" text:visited-style-name="Visited_20_Internet_20_Link"><text:span text:style-name="T3">online chat</text:span></text:a><text:span text:style-name="T4"> available.</text:span></text:p>
      <text:h text:style-name="P6" text:outline-level="4"><text:soft-page-break/><text:a xlink:type="simple" xlink:href="https://www.ncdv.org.uk/" text:style-name="Internet_20_link" text:visited-style-name="Visited_20_Internet_20_Link"><text:span text:style-name="T2">National Centre for Domestic Violence</text:span></text:a></text:h>
      <text:p text:style-name="P1">An organisation dedicated to helping people identify the early signs of domestic abuse, make decisions for a better life and make domestic abuse socially unacceptable. They provide a free, fast emergency injunction service to survivors of domestic violence.</text:p>
      <text:p text:style-name="P1">Phone: 0800 970 2070 or 020 7186 8270</text:p>
      <text:p text:style-name="P1">Text: NCDV to 60777</text:p>
      <text:p text:style-name="P2"><text:span text:style-name="T4">General enquiries email: </text:span><text:a xlink:type="simple" xlink:href="mailto:office@ncdv.org.uk" text:style-name="Internet_20_link" text:visited-style-name="Visited_20_Internet_20_Link"><text:span text:style-name="T3">office@ncdv.org.uk</text:span></text:a></text:p>
      <text:h text:style-name="P6" text:outline-level="4"><text:a xlink:type="simple" xlink:href="https://rapecrisis.org.uk/" text:style-name="Internet_20_link" text:visited-style-name="Visited_20_Internet_20_Link"><text:span text:style-name="T2">Rape Crisis (England and Wales)</text:span></text:a></text:h>
      <text:p text:style-name="P1">Rape Crisis England &amp; Wales (RCEW) is an organisation that supports the work of Rape Crisis Centres across England and Wales. They raise awareness and understanding of sexual violence and abuse in all its forms.</text:p>
      <text:p text:style-name="P1">Helpline: 0808 802 9999 (open 12:00-14:30 and 19:00-21:30 every day of the year)</text:p>
      <text:p text:style-name="P2"><text:span text:style-name="T4">There is an </text:span><text:a xlink:type="simple" xlink:href="https://rapecrisis.org.uk/get-help/live-chat-helpline/about-the-live-chat-helpline/" text:style-name="Internet_20_link" text:visited-style-name="Visited_20_Internet_20_Link"><text:span text:style-name="T3">online chat</text:span></text:a><text:span text:style-name="T4"> available.</text:span></text:p>
      <text:h text:style-name="P6" text:outline-level="4"><text:a xlink:type="simple" xlink:href="https://www.refuge.org.uk/" text:style-name="Internet_20_link" text:visited-style-name="Visited_20_Internet_20_Link"><text:span text:style-name="T2">Refuge</text:span></text:a></text:h>
      <text:p text:style-name="P1">Refuge provides specialist support to women, children and some men escaping domestic violence and other forms of violence. The organisation runs the National Domestic Violence Helpline, which is a 24-hour, free national phone service.</text:p>
      <text:p text:style-name="P1">National Domestic Violence Helpline: 0808 2000 247 (open 24/7)</text:p>
      <text:p text:style-name="P2"><text:span text:style-name="T4">Website: </text:span><text:a xlink:type="simple" xlink:href="http://www.nationaldomesticviolencehelpline.org.uk/" text:style-name="Internet_20_link" text:visited-style-name="Visited_20_Internet_20_Link"><text:span text:style-name="T3">National Domestic Abuse Helpline</text:span></text:a><text:span text:style-name="T5">.</text:span></text:p>
      <text:p text:style-name="P2"><text:span text:style-name="T4">There is an </text:span><text:a xlink:type="simple" xlink:href="https://www.nationaldahelpline.org.uk/Chat-to-us-online" text:style-name="Internet_20_link" text:visited-style-name="Visited_20_Internet_20_Link"><text:span text:style-name="T3">online chat</text:span></text:a><text:span text:style-name="T4"> available.</text:span></text:p>
      <text:h text:style-name="P6" text:outline-level="4"><text:a xlink:type="simple" xlink:href="http://respect.uk.net/" text:style-name="Internet_20_link" text:visited-style-name="Visited_20_Internet_20_Link"><text:span text:style-name="T2">Respect</text:span></text:a></text:h>
      <text:p text:style-name="P1">Respect works to end domestic abuse by offering information and advice to people who are abusive towards their partners and want help to stop. Respect also runs a specific helpline for male victims of domestic abuse.</text:p>
      <text:p text:style-name="P1">Helpline for domestic abuse perpetrators and those supporting them: 0808 8024040</text:p>
      <text:p text:style-name="P2"><text:span text:style-name="T4">Email: </text:span><text:a xlink:type="simple" xlink:href="mailto:info@respectphoneline.org.uk" text:style-name="Internet_20_link" text:visited-style-name="Visited_20_Internet_20_Link"><text:span text:style-name="T3">info@respectphoneline.org.uk</text:span></text:a></text:p>
      <text:p text:style-name="P2"><text:span text:style-name="T4">There is an </text:span><text:a xlink:type="simple" xlink:href="https://respectphoneline.org.uk/" text:style-name="Internet_20_link" text:visited-style-name="Visited_20_Internet_20_Link"><text:span text:style-name="T3">online chat</text:span></text:a><text:span text:style-name="T4"> available.</text:span></text:p>
      <text:p text:style-name="P1">Respect: The Men’s Advice Line: 0808 801 0327</text:p>
      <text:p text:style-name="P2"><text:span text:style-name="T4">Email: </text:span><text:a xlink:type="simple" xlink:href="mailto:info@mensadviceline.org.uk" text:style-name="Internet_20_link" text:visited-style-name="Visited_20_Internet_20_Link"><text:span text:style-name="T3">info@mensadviceline.org.uk</text:span></text:a></text:p>
      <text:p text:style-name="P2"><text:span text:style-name="T4">There is an </text:span><text:a xlink:type="simple" xlink:href="https://mensadviceline.org.uk/contact-us/" text:style-name="Internet_20_link" text:visited-style-name="Visited_20_Internet_20_Link"><text:span text:style-name="T3">online chat</text:span></text:a><text:span text:style-name="T4"> available.</text:span></text:p>
      <text:h text:style-name="P6" text:outline-level="4"><text:a xlink:type="simple" xlink:href="https://revengepornhelpline.org.uk/" text:style-name="Internet_20_link" text:visited-style-name="Visited_20_Internet_20_Link"><text:span text:style-name="T2">Revenge Porn Helpline</text:span></text:a></text:h>
      <text:p text:style-name="P1">This is a UK service supporting adults (aged 18+) who are experiencing intimate image abuse, also known as revenge porn.</text:p>
      <text:p text:style-name="P1">Phone: 0345 6000 459</text:p>
      <text:p text:style-name="P2"><text:span text:style-name="T4">Email: </text:span><text:a xlink:type="simple" xlink:href="mailto:help@revengepornhelpline.org.uk?subject=Revenge%20Porn%20Helpline%20Query" text:style-name="Internet_20_link" text:visited-style-name="Visited_20_Internet_20_Link"><text:span text:style-name="T3">help@revengepornhelpline.org.uk</text:span></text:a><text:span text:style-name="T4"> or use the site’s </text:span><text:a xlink:type="simple" xlink:href="https://swgfl.org.uk/whisper/rph1/" text:style-name="Internet_20_link" text:visited-style-name="Visited_20_Internet_20_Link"><text:span text:style-name="T3">Reporting Form</text:span></text:a></text:p>
      <text:h text:style-name="P6" text:outline-level="4"><text:a xlink:type="simple" xlink:href="https://rightsofwomen.org.uk/" text:style-name="Internet_20_link" text:visited-style-name="Visited_20_Internet_20_Link"><text:span text:style-name="T2">Rights of Women</text:span></text:a></text:h>
      <text:p text:style-name="P1">A women’s charity working to help women through the law with a focus on addressing violence against women.</text:p>
      <text:p text:style-name="P1">Phone: 020 7251 6577 or (for women working or living in London) 020 7608 1137</text:p>
      <text:p text:style-name="P2"><text:span text:style-name="T4">Email: </text:span><text:a xlink:type="simple" xlink:href="mailto:info@row.org.uk" text:style-name="Internet_20_link" text:visited-style-name="Visited_20_Internet_20_Link"><text:span text:style-name="T3">info@row.org.uk</text:span></text:a></text:p>
      <text:h text:style-name="P6" text:outline-level="4"><text:soft-page-break/><text:a xlink:type="simple" xlink:href="https://survivingeconomicabuse.org/i-need-help/" text:style-name="Internet_20_link" text:visited-style-name="Visited_20_Internet_20_Link"><text:span text:style-name="T2">Surviving Economic Abuse</text:span></text:a></text:h>
      <text:p text:style-name="P1">Surviving Economic Abuse raises awareness of economic abuse. They run a dedicated support line for victim-survivors of economic abuse.</text:p>
      <text:p text:style-name="P1">Phone: 01323 635 987</text:p>
      <text:p text:style-name="P2"><text:span text:style-name="T4">Email: </text:span><text:a xlink:type="simple" xlink:href="mailto:info@survivingeconomicabuse.org" text:style-name="Internet_20_link" text:visited-style-name="Visited_20_Internet_20_Link"><text:span text:style-name="T3">info@survivingeconomicabuse.org</text:span></text:a></text:p>
      <text:h text:style-name="P6" text:outline-level="4"><text:a xlink:type="simple" xlink:href="http://www.southallblacksisters.org.uk/" text:style-name="Internet_20_link" text:visited-style-name="Visited_20_Internet_20_Link"><text:span text:style-name="T2">Southall Black Sisters</text:span></text:a></text:h>
      <text:p text:style-name="P1">Southall Black Sisters aims to meet the needs of Black (Asian and African-Caribbean) women. It aims to highlight and challenge all forms of gender-related violence against women and empower them to gain more control over their lives.</text:p>
      <text:p text:style-name="P1">Phone: 0208 571 9595</text:p>
      <text:p text:style-name="P2"><text:span text:style-name="T4">Email: </text:span><text:a xlink:type="simple" xlink:href="https://southallblacksisters.org.uk/contact-us/" text:style-name="Internet_20_link" text:visited-style-name="Visited_20_Internet_20_Link"><text:span text:style-name="T3">Contact Form</text:span></text:a></text:p>
      <text:h text:style-name="P6" text:outline-level="4"><text:a xlink:type="simple" xlink:href="https://www.thesurvivorstrust.org/who-we-are" text:style-name="Internet_20_link" text:visited-style-name="Visited_20_Internet_20_Link"><text:span text:style-name="T2">The Survivors Trust</text:span></text:a></text:h>
      <text:p text:style-name="P1">The Survivors Trust aims to support and empower survivors of rape, sexual violence and childhood sexual abuse.</text:p>
      <text:p text:style-name="P1">Helpline: 08088 010 818</text:p>
      <text:p text:style-name="P2"><text:span text:style-name="T4">Email Helpline: </text:span><text:a xlink:type="simple" xlink:href="mailto:helpline@thesurvivorstrust.org" text:style-name="Internet_20_link" text:visited-style-name="Visited_20_Internet_20_Link"><text:span text:style-name="T3">helpline@thesurvivorstrust.org</text:span></text:a><text:span text:style-name="T4">      Enquiries Email: </text:span><text:a xlink:type="simple" xlink:href="mailto:info@thesurvivorstrust.org" text:style-name="Internet_20_link" text:visited-style-name="Visited_20_Internet_20_Link"><text:span text:style-name="T3">info@thesurvivorstrust.org</text:span></text:a></text:p>
      <text:h text:style-name="P6" text:outline-level="4"><text:a xlink:type="simple" xlink:href="https://www.suzylamplugh.org/" text:style-name="Internet_20_link" text:visited-style-name="Visited_20_Internet_20_Link"><text:span text:style-name="T2">Suzy Lamplugh Trust</text:span></text:a></text:h>
      <text:p text:style-name="P1">The Suzy Lamplugh Trust runs the National Stalking Helpline which provides guidance and information to anyone who is currently or has previously been affected by harassment or stalking.</text:p>
      <text:p text:style-name="P1">National Stalking Helpline: 0808 802 0300</text:p>
      <text:p text:style-name="P2"><text:span text:style-name="T4">Email: </text:span><text:a xlink:type="simple" xlink:href="https://www.suzylamplugh.org/forms/national-stalking-helpline-enquiry-form" text:style-name="Internet_20_link" text:visited-style-name="Visited_20_Internet_20_Link"><text:span text:style-name="T3">Enquiry form</text:span></text:a></text:p>
      <text:h text:style-name="P6" text:outline-level="4"><text:a xlink:type="simple" xlink:href="http://www.womanstrust.org.uk/" text:style-name="Internet_20_link" text:visited-style-name="Visited_20_Internet_20_Link"><text:span text:style-name="T2">Woman’s Trust</text:span></text:a></text:h>
      <text:p text:style-name="P1">Woman’s Trust is a specialist mental health charity, providing free counselling and therapy for women who have experienced domestic abuse.</text:p>
      <text:p text:style-name="P1">Phone: 0207 034 0303</text:p>
      <text:p text:style-name="P2"><text:span text:style-name="T4">Email: </text:span><text:a xlink:type="simple" xlink:href="mailto:office@womanstrust.org.uk" text:style-name="Internet_20_link" text:visited-style-name="Visited_20_Internet_20_Link"><text:span text:style-name="T3">office@womanstrust.org.uk</text:span></text:a></text:p>
      <text:h text:style-name="P3" text:outline-level="3">UK Government Resources</text:h>
      <text:p text:style-name="P2"><text:a xlink:type="simple" xlink:href="https://www.gov.uk/report-domestic-abuse" text:style-name="Internet_20_link" text:visited-style-name="Visited_20_Internet_20_Link"><text:span text:style-name="T3">GOV.UK Report Domestic Abuse</text:span></text:a><text:span text:style-name="T4"> provides a list of organisations which victims can contact to get help and advice about domestic abuse.</text:span></text:p>
      <text:p text:style-name="P2"><text:span text:style-name="T4">The Government has published </text:span><text:a xlink:type="simple" xlink:href="https://www.gov.uk/guidance/domestic-abuse-how-to-get-help" text:style-name="Internet_20_link" text:visited-style-name="Visited_20_Internet_20_Link"><text:span text:style-name="T3">Domestic abuse: Get help during the coronavirus (COVID-19) outbreak</text:span></text:a><text:span text:style-name="T4">. This includes links to advice and further material, specialist services for people from ethnic minorities, services for disabled persons, sources of help for young children, and helplines.</text:span></text:p>
      <text:p text:style-name="P2"><text:span text:style-name="T4">This Ministry of Justice also has a page for </text:span><text:a xlink:type="simple" xlink:href="https://www.victimandwitnessinformation.org.uk/domestic-violence/" text:style-name="Internet_20_link" text:visited-style-name="Visited_20_Internet_20_Link"><text:span text:style-name="T3">support for victims and witnesses of Domestic Abuse</text:span></text:a><text:span text:style-name="T4">.</text:span></text:p>
      <text:p text:style-name="P2"><text:span text:style-name="T4">There’s also the </text:span><text:a xlink:type="simple" xlink:href="https://www.gov.uk/government/publications/ask-for-ani-and-safe-spaces-schemes-training-toolkit" text:style-name="Internet_20_link" text:visited-style-name="Visited_20_Internet_20_Link"><text:span text:style-name="T3">Ask for ANI</text:span></text:a><text:span text:style-name="T4"> (Action Needed Immediately) scheme which was launched on 14 January 2021. The GOV.UK website states that “by asking for ANI, a trained pharmacy worker will offer a private space where they can understand if the victim needs to speak to the police or would like help to access support services such as national or local domestic abuse helplines.”</text:span></text:p>
      <text:h text:style-name="P3" text:outline-level="3">Criminal Justice Resources</text:h>
      <text:p text:style-name="P2"><text:span text:style-name="T4">The Crown Prosecution Service also has a </text:span><text:a xlink:type="simple" xlink:href="http://www.cps.gov.uk/publications/prosecution/domestic/index.html" text:style-name="Internet_20_link" text:visited-style-name="Visited_20_Internet_20_Link"><text:span text:style-name="T3">Domestic violence webpage</text:span></text:a><text:span text:style-name="T4"> which includes guides for Prosecutors, Victims and Witnesses.</text:span></text:p>
      <text:p text:style-name="P2"><text:soft-page-break/><text:span text:style-name="T4">The College of Policing has created an </text:span><text:a xlink:type="simple" xlink:href="https://www.app.college.police.uk/app-content/major-investigation-and-public-protection/domestic-abuse/victim-safety-and-support/" text:style-name="Internet_20_link" text:visited-style-name="Visited_20_Internet_20_Link"><text:span text:style-name="T3">Authorised Professional Practice on Domestic Abuse</text:span></text:a><text:span text:style-name="T4"> which explains how the police should deal with domestic abuse reports – there is a specific section on </text:span><text:a xlink:type="simple" xlink:href="https://www.app.college.police.uk/app-content/major-investigation-and-public-protection/domestic-abuse/victim-safety-and-support/" text:style-name="Internet_20_link" text:visited-style-name="Visited_20_Internet_20_Link"><text:span text:style-name="T3">Victim Safety and Support</text:span></text:a><text:span text:style-name="T4">.</text:span></text:p>
      <text:p text:style-name="P2"><text:span text:style-name="T4">The House of Commons Library also includes a casework page on </text:span><text:a xlink:type="simple" xlink:href="https://commonslibrary.parliament.uk/support-for-victims-of-crime/" text:style-name="Internet_20_link" text:visited-style-name="Visited_20_Internet_20_Link"><text:span text:style-name="T3">Support for victims of crime</text:span></text:a><text:span text:style-name="T4">.</text:span></text:p>
      <text:h text:style-name="P3" text:outline-level="3">NHS resources</text:h>
      <text:p text:style-name="P2"><text:span text:style-name="T4">The NHS page </text:span><text:a xlink:type="simple" xlink:href="http://www.nhs.uk/Livewell/abuse/Pages/domestic-violence-help.aspx" text:style-name="Internet_20_link" text:visited-style-name="Visited_20_Internet_20_Link"><text:span text:style-name="T3">Domestic violence and abuse</text:span></text:a><text:span text:style-name="T4"> provides information on recognising the signs of domestic abuse and where to get help. The NHS website has a </text:span><text:a xlink:type="simple" xlink:href="https://www.nhs.uk/service-search/other-services/Rape-and-sexual-assault-referral-centres/LocationSearch/364" text:style-name="Internet_20_link" text:visited-style-name="Visited_20_Internet_20_Link"><text:span text:style-name="T3">search tool</text:span></text:a><text:span text:style-name="T4"> to locate the nearest rape and Sexual Assault Referral Centres (SARCs)</text:span></text:p>
      <text:h text:style-name="P5" text:outline-level="2">English Support Organisations</text:h>
      <text:h text:style-name="P6" text:outline-level="4"><text:a xlink:type="simple" xlink:href="https://www.flows.org.uk/" text:style-name="Internet_20_link" text:visited-style-name="Visited_20_Internet_20_Link"><text:span text:style-name="T2">FLOWS – Finding Legal Options for Women Survivors (also available in Wales)</text:span></text:a></text:h>
      <text:p text:style-name="P1">FLOWS supports women with finding legal options and help to deal with domestic abuse.</text:p>
      <text:p text:style-name="P1">Phone:  0203 745 7707</text:p>
      <text:p text:style-name="P2"><text:span text:style-name="T4">Email: </text:span><text:a xlink:type="simple" xlink:href="mailto:flows@rcjadvice.org.uk" text:style-name="Internet_20_link" text:visited-style-name="Visited_20_Internet_20_Link"><text:span text:style-name="T3">flows@rcjadvice.org.uk</text:span></text:a></text:p>
      <text:h text:style-name="P6" text:outline-level="4"><text:a xlink:type="simple" xlink:href="https://paladinservice.co.uk/" text:style-name="Internet_20_link" text:visited-style-name="Visited_20_Internet_20_Link"><text:span text:style-name="T2">Paladin National Stalking Advisory Service (also available in Wales)</text:span></text:a></text:h>
      <text:p text:style-name="P1">Paladin is a trauma-informed service established to assist high risk victims of stalking in England and Wales.</text:p>
      <text:p text:style-name="P1">Phone: 020 3866 4107</text:p>
      <text:p text:style-name="P2"><text:span text:style-name="T4">Email: </text:span><text:a xlink:type="simple" xlink:href="mailto:info@paladinservice.co.uk" text:style-name="Internet_20_link" text:visited-style-name="Visited_20_Internet_20_Link"><text:span text:style-name="T3">info@paladinservice.co.uk</text:span></text:a></text:p>
      <text:h text:style-name="P6" text:outline-level="4"><text:a xlink:type="simple" xlink:href="https://www.womensaid.org.uk/" text:style-name="Internet_20_link" text:visited-style-name="Visited_20_Internet_20_Link">Women’s</text:a><text:a xlink:type="simple" xlink:href="https://www.womensaid.org.uk/" text:style-name="Internet_20_link" text:visited-style-name="Visited_20_Internet_20_Link"> Aid</text:a></text:h>
      <text:p text:style-name="P1">Women’s Aid works to provide life-saving services in England and build a future where domestic abuse is not tolerated.</text:p>
      <text:p text:style-name="P2"><text:span text:style-name="T4">Email: </text:span><text:a xlink:type="simple" xlink:href="mailto:helpline@womensaid.org.uk" text:style-name="Internet_20_link" text:visited-style-name="Visited_20_Internet_20_Link"><text:span text:style-name="T3">helpline@womensaid.org.uk</text:span></text:a><text:span text:style-name="T4"> There is also an </text:span><text:a xlink:type="simple" xlink:href="https://chat.womensaid.org.uk/" text:style-name="Internet_20_link" text:visited-style-name="Visited_20_Internet_20_Link"><text:span text:style-name="T3">online chat</text:span></text:a><text:span text:style-name="T4"> available.</text:span></text:p>
      <text:h text:style-name="P6" text:outline-level="4"><text:a xlink:type="simple" xlink:href="https://www.victimsupport.org.uk/crime-info/types-crime/domestic-abuse" text:style-name="Internet_20_link" text:visited-style-name="Visited_20_Internet_20_Link"><text:span text:style-name="T2">Victim Support (also available in Wales)</text:span></text:a></text:h>
      <text:p text:style-name="P1">Victim Support offers support after a crime has been committed. They have a section dedicated to domestic abuse.</text:p>
      <text:p text:style-name="P1">Phone: 0808 16 89 111 (open 24/7)</text:p>
      <text:p text:style-name="P2"><text:span text:style-name="T4">There is also an </text:span><text:a xlink:type="simple" xlink:href="https://www.victimsupport.org.uk/help-and-support/get-help/support-near-you/live-chat" text:style-name="Internet_20_link" text:visited-style-name="Visited_20_Internet_20_Link"><text:span text:style-name="T3">online chat</text:span></text:a><text:span text:style-name="T4"> available.</text:span></text:p>
      <text:h text:style-name="P6" text:outline-level="4"><text:a xlink:type="simple" xlink:href="https://www.citizensadvice.org.uk/family/gender-violence/domestic-violence-and-abuse/" text:style-name="Internet_20_link" text:visited-style-name="Visited_20_Internet_20_Link"><text:span text:style-name="T2">Citizens Advice: Domestic violence and abuse</text:span></text:a></text:h>
      <text:p text:style-name="P1">Citizens Advice has a page on domestic violence and abuse, including what to do if you have been affected.</text:p>
      <text:h text:style-name="P5" text:outline-level="2">Welsh Support Organisations</text:h>
      <text:h text:style-name="P6" text:outline-level="4"><text:a xlink:type="simple" xlink:href="http://www.welshwomensaid.org.uk/" text:style-name="Internet_20_link" text:visited-style-name="Visited_20_Internet_20_Link"><text:span text:style-name="T2">Welsh Women’s Aid</text:span></text:a></text:h>
      <text:p text:style-name="P1">Welsh Women’s Aid run the All-Wales 24-Hour Domestic Violence Helpline.</text:p>
      <text:p text:style-name="P1">Phone (24/7): 0808 80 10 800</text:p>
      <text:p text:style-name="P1">Text: 07860077333</text:p>
      <text:p text:style-name="P2"><text:span text:style-name="T4">Email: </text:span><text:a xlink:type="simple" xlink:href="mailto:info@livefearfreehelpline.wales" text:style-name="Internet_20_link" text:visited-style-name="Visited_20_Internet_20_Link"><text:span text:style-name="T3">info@livefearfreehelpline.wales</text:span></text:a></text:p>
      <text:p text:style-name="P2"><text:span text:style-name="T4">There is also an </text:span><text:a xlink:type="simple" xlink:href="https://gov.wales/live-fear-free/contact-live-fear-free" text:style-name="Internet_20_link" text:visited-style-name="Visited_20_Internet_20_Link"><text:span text:style-name="T3">online chat</text:span></text:a><text:span text:style-name="T4"> available.</text:span></text:p>
      <text:h text:style-name="P3" text:outline-level="3">Welsh Assembly Resources</text:h>
      <text:p text:style-name="P2"><text:span text:style-name="T4">The Welsh Government’s </text:span><text:a xlink:type="simple" xlink:href="https://gov.wales/live-fear-free/domestic-abuse-wales" text:style-name="Internet_20_link" text:visited-style-name="Visited_20_Internet_20_Link"><text:span text:style-name="T3">Domestic abuse: Wales</text:span></text:a><text:span text:style-name="T4"> page provides helplines, FAQs and help for children and adults.</text:span></text:p>
      <text:h text:style-name="P5" text:outline-level="2"><text:soft-page-break/>Scottish Support Organisations</text:h>
      <text:h text:style-name="P6" text:outline-level="4"><text:a xlink:type="simple" xlink:href="http://www.scottishwomensaid.org.uk/" text:style-name="Internet_20_link" text:visited-style-name="Visited_20_Internet_20_Link"><text:span text:style-name="T2">Scottish Women’s Aid</text:span></text:a></text:h>
      <text:p text:style-name="P1">Scottish Women’s Aid works towards the prevention of domestic abuse. They coordinate, influence and campaign for effective responses to domestic abuse. They run the All-Scotland 24-Hour Domestic Violence Helpline.<text:line-break/>Phone: 0800 027 1234 (open 24/7)</text:p>
      <text:p text:style-name="P2"><text:span text:style-name="T4">Email: </text:span><text:a xlink:type="simple" xlink:href="mailto:helpline@sdafmh.org.uk" text:style-name="Internet_20_link" text:visited-style-name="Visited_20_Internet_20_Link"><text:span text:style-name="T3">helpline@sdafmh.org.uk</text:span></text:a></text:p>
      <text:p text:style-name="P2"><text:span text:style-name="T4">There is also an </text:span><text:a xlink:type="simple" xlink:href="https://sdafmh.org.uk/" text:style-name="Internet_20_link" text:visited-style-name="Visited_20_Internet_20_Link"><text:span text:style-name="T3">online chat</text:span></text:a><text:span text:style-name="T4"> available.</text:span></text:p>
      <text:h text:style-name="P6" text:outline-level="4"><text:a xlink:type="simple" xlink:href="https://shaktiedinburgh.co.uk/" text:style-name="Internet_20_link" text:visited-style-name="Visited_20_Internet_20_Link"><text:span text:style-name="T2">Shakti Women’s Aid</text:span></text:a></text:h>
      <text:p text:style-name="P1">Shakti Women’s Aid helps BME women, children, and young people experiencing, or who have experienced, domestic abuse from a partner, ex-partner, and/or other members of the household.</text:p>
      <text:p text:style-name="P1">Phone (Edinburgh): 0131 475 2399</text:p>
      <text:p text:style-name="P2"><text:span text:style-name="T4">Email: </text:span><text:a xlink:type="simple" xlink:href="mailto:info@shaktiedinburgh.co.uk" text:style-name="Internet_20_link" text:visited-style-name="Visited_20_Internet_20_Link"><text:span text:style-name="T3">info@shaktiedinburgh.co.uk</text:span></text:a></text:p>
      <text:p text:style-name="P2"><text:span text:style-name="T4">There is also an </text:span><text:a xlink:type="simple" xlink:href="http://shaktiedinburgh.co.uk/contact/" text:style-name="Internet_20_link" text:visited-style-name="Visited_20_Internet_20_Link"><text:span text:style-name="T3">online form</text:span></text:a><text:span text:style-name="T4"> available.</text:span></text:p>
      <text:h text:style-name="P3" text:outline-level="3">Scottish Government Resources</text:h>
      <text:p text:style-name="P2"><text:span text:style-name="T4">The Scottish Government’s </text:span><text:a xlink:type="simple" xlink:href="https://www.mygov.scot/domestic-abuse/ending-the-relationship/" text:style-name="Internet_20_link" text:visited-style-name="Visited_20_Internet_20_Link"><text:span text:style-name="T3">Domestic abuse: Support</text:span></text:a><text:span text:style-name="T4"> provides information for male and female victims and helplines.</text:span></text:p>
      <text:h text:style-name="P5" text:outline-level="2">Northern Irish Support Organisations</text:h>
      <text:h text:style-name="P6" text:outline-level="4"><text:a xlink:type="simple" xlink:href="https://dsahelpline.org/" text:style-name="Internet_20_link" text:visited-style-name="Visited_20_Internet_20_Link"><text:span text:style-name="T2">Domestic and Sexual Abuse Helpline</text:span></text:a></text:h>
      <text:p text:style-name="P1">The Domestic and Sexual Abuse Helpline provides information, advice and support to those affected by Domestic and Sexual Abuse.</text:p>
      <text:p text:style-name="P1">Helpline: 0808 802 1414</text:p>
      <text:p text:style-name="P2"><text:span text:style-name="T4">Email: </text:span><text:a xlink:type="simple" xlink:href="mailto:help@dsahelpline.org" text:style-name="Internet_20_link" text:visited-style-name="Visited_20_Internet_20_Link"><text:span text:style-name="T3">help@dsahelpline.org</text:span></text:a></text:p>
      <text:p text:style-name="P2"><text:span text:style-name="T4">There is also an </text:span><text:a xlink:type="simple" xlink:href="https://dsahelpline.org/" text:style-name="Internet_20_link" text:visited-style-name="Visited_20_Internet_20_Link"><text:span text:style-name="T3">online chat</text:span></text:a><text:span text:style-name="T4"> available.</text:span></text:p>
      <text:h text:style-name="P6" text:outline-level="4"><text:a xlink:type="simple" xlink:href="http://www.womensaidni.org/" text:style-name="Internet_20_link" text:visited-style-name="Visited_20_Internet_20_Link"><text:span text:style-name="T2">Women’s Aid Federation (Northern Ireland)</text:span></text:a></text:h>
      <text:p text:style-name="P2"><text:span text:style-name="T4">Women’s Aid is a voluntary organisation addressing domestic and sexual violence and providing services for women and children.<text:line-break/>Phone: </text:span><text:a xlink:type="simple" xlink:href="tel:02890249041" text:style-name="Internet_20_link" text:visited-style-name="Visited_20_Internet_20_Link"><text:span text:style-name="T3">028 9024 9041</text:span></text:a></text:p>
      <text:p text:style-name="P2"><text:span text:style-name="T4">Email: </text:span><text:a xlink:type="simple" xlink:href="mailto:info@womensaidni.org" text:style-name="Internet_20_link" text:visited-style-name="Visited_20_Internet_20_Link"><text:span text:style-name="T3">info@womensaidni.org</text:span></text:a></text:p>
      <text:p text:style-name="P2"><text:span text:style-name="T4">There is also an </text:span><text:a xlink:type="simple" xlink:href="https://belfastwomensaid.org.uk/launch-of-new-web-chat-service/" text:style-name="Internet_20_link" text:visited-style-name="Visited_20_Internet_20_Link"><text:span text:style-name="T3">online chat</text:span></text:a><text:span text:style-name="T4"> availab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ational" svg:font-family="national,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Marie Robson</meta:initial-creator>
    <meta:creation-date>2021-08-31T14:48:41.54</meta:creation-date>
    <meta:document-statistic meta:table-count="0" meta:image-count="0" meta:object-count="0" meta:page-count="5" meta:paragraph-count="144" meta:word-count="1378" meta:character-count="9213"/>
    <dc:date>2021-08-31T14:49:30.96</dc:date>
    <dc:creator>Ann-Marie Robson</dc:creator>
    <meta:editing-duration>PT50S</meta:editing-duration>
    <meta:editing-cycles>1</meta:editing-cycles>
    <meta:generator>OpenOffice/4.1.10$Win32 OpenOffice.org_project/4110m2$Build-9807</meta:generator>
  </office:meta>
</office:document-meta>
</file>