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national_5f_adoption_5f_during_5f_year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tional_adoption_during_year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me_period</text:p>
          </table:table-cell>
          <table:table-cell table:style-name="ce1" office:value-type="string" calcext:value-type="string">
            <text:p>time_identifier</text:p>
          </table:table-cell>
          <table:table-cell table:style-name="ce1" office:value-type="string" calcext:value-type="string">
            <text:p>geographic_level</text:p>
          </table:table-cell>
          <table:table-cell table:style-name="ce1" office:value-type="string" calcext:value-type="string">
            <text:p>country_code</text:p>
          </table:table-cell>
          <table:table-cell table:style-name="ce1" office:value-type="string" calcext:value-type="string">
            <text:p>country_name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characteristic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ercent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820" calcext:value-type="float">
            <text:p>182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 to 4 years</text:p>
          </table:table-cell>
          <table:table-cell table:style-name="ce1" office:value-type="float" office:value="2690" calcext:value-type="float">
            <text:p>2690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5 to 9 years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0 to 15 years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6 years and over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Average age (yrs : months)</text:p>
          </table:table-cell>
          <table:table-cell table:style-name="ce2" office:value-type="time" office:time-value="PT03H03M00S" calcext:value-type="time">
            <text:p>03:03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float" office:value="3230" calcext:value-type="float">
            <text:p>3230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Mixed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Asian or Asian British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Black or Black British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 ethnic group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1. Abuse or neglect</text:p>
          </table:table-cell>
          <table:table-cell table:style-name="ce1" office:value-type="float" office:value="2760" calcext:value-type="float">
            <text:p>276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2. Child's disability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3. Parents illness or disability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4. Family in acute stress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5. Family dysfunction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6. Socially unacceptable behaviou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7. Low income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8. Absent parenting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Placement Order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Care Order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Voluntary agreement (S20)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1 year to under 2 years</text:p>
          </table:table-cell>
          <table:table-cell table:style-name="ce1" office:value-type="float" office:value="2180" calcext:value-type="float">
            <text:p>218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2 years to under 3 years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3 years and over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Average duration (yrs : mths)</text:p>
          </table:table-cell>
          <table:table-cell table:style-name="ce2" office:value-type="time" office:time-value="PT01H11M00S" calcext:value-type="time">
            <text:p>01:11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320" calcext:value-type="float">
            <text:p>232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1 year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2 years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3 years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4 years and over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Average age (yrs : mths)</text:p>
          </table:table-cell>
          <table:table-cell table:style-name="ce2" office:value-type="time" office:time-value="PT01H04M00S" calcext:value-type="time">
            <text:p>01:04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720" calcext:value-type="float">
            <text:p>172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 to 4 years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5 to 9 years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0 to 15 year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6 years and ove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Average age (yrs : months)</text:p>
          </table:table-cell>
          <table:table-cell table:style-name="ce2" office:value-type="time" office:time-value="PT03H02M00S" calcext:value-type="time">
            <text:p>03:02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Mixed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Asian or Asian British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Black or Black British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 ethnic group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1. Abuse or neglect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2. Child's disabilit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3. Parents illness or disability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4. Family in acute stress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5. Family dysfunction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6. Socially unacceptable behaviour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7. Low income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8. Absent parenting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Placement Order</text:p>
          </table:table-cell>
          <table:table-cell table:style-name="ce1" office:value-type="float" office:value="3460" calcext:value-type="float">
            <text:p>346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Care Order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Voluntary agreement (S20)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1 year to under 2 years</text:p>
          </table:table-cell>
          <table:table-cell table:style-name="ce1" office:value-type="float" office:value="2080" calcext:value-type="float">
            <text:p>2080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2 years to under 3 years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3 years and over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Average duration (yrs : mths)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590" calcext:value-type="float">
            <text:p>359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310" calcext:value-type="float">
            <text:p>2310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1 year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2 years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3 years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4 years and over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Average age (yrs : mths)</text:p>
          </table:table-cell>
          <table:table-cell table:style-name="ce2" office:value-type="time" office:time-value="PT01H02M00S" calcext:value-type="time">
            <text:p>01:02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le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emale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 to 4 years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5 to 9 years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0 to 15 year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16 years and ove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at adoption</text:p>
          </table:table-cell>
          <table:table-cell table:style-name="ce1" office:value-type="string" calcext:value-type="string">
            <text:p>Average age (yrs : months)</text:p>
          </table:table-cell>
          <table:table-cell table:style-name="ce2" office:value-type="time" office:time-value="PT03H00M00S" calcext:value-type="time">
            <text:p>03:00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White</text:p>
          </table:table-cell>
          <table:table-cell table:style-name="ce1" office:value-type="float" office:value="2850" calcext:value-type="float">
            <text:p>2850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Mixed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Asian or Asian British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Black or Black British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 ethnic groups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Ethnic origin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1. Abuse or neglect</text:p>
          </table:table-cell>
          <table:table-cell table:style-name="ce1" office:value-type="float" office:value="2670" calcext:value-type="float">
            <text:p>267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2. Child's disability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3. Parents illness or disability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4. Family in acute stress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5. Family dysfunction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6. Socially unacceptable behaviour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~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7. Low income</text:p>
          </table:table-cell>
          <table:table-cell table:number-columns-repeated="2" table:style-name="ce1" office:value-type="string" calcext:value-type="string">
            <text:p>c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Category of Need</text:p>
          </table:table-cell>
          <table:table-cell table:style-name="ce1" office:value-type="string" calcext:value-type="string">
            <text:p>N8. Absent parenting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Placement Order</text:p>
          </table:table-cell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Care Order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Final legal status</text:p>
          </table:table-cell>
          <table:table-cell table:style-name="ce1" office:value-type="string" calcext:value-type="string">
            <text:p>Voluntary agreement (S20)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1 year to under 2 years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2 years to under 3 years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3 years and over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Duration of final period of care</text:p>
          </table:table-cell>
          <table:table-cell table:style-name="ce1" office:value-type="string" calcext:value-type="string">
            <text:p>Average duration (yrs : mths)</text:p>
          </table:table-cell>
          <table:table-cell table:style-name="ce2" office:value-type="time" office:time-value="PT02H00M00S" calcext:value-type="time">
            <text:p>02:00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Total adopted</text:p>
          </table:table-cell>
          <table:table-cell table:style-name="ce1" office:value-type="float" office:value="3440" calcext:value-type="float">
            <text:p>344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Under 1 year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1 year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2 years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3 years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4 years and over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office:value-type="float" office:value="2020" calcext:value-type="float">
            <text:p>2020</text:p>
          </table:table-cell>
          <table:table-cell table:style-name="ce1" office:value-type="string" calcext:value-type="string">
            <text:p>Reporting year</text:p>
          </table:table-cell>
          <table:table-cell table:style-name="ce1" office:value-type="string" calcext:value-type="string">
            <text:p>National</text:p>
          </table:table-cell>
          <table:table-cell table:style-name="ce1" office:value-type="string" calcext:value-type="string">
            <text:p>E92000001</text:p>
          </table:table-cell>
          <table:table-cell table:style-name="ce1" office:value-type="string" calcext:value-type="string">
            <text:p>England</text:p>
          </table:table-cell>
          <table:table-cell table:style-name="ce1" office:value-type="string" calcext:value-type="string">
            <text:p>Age on starting final period of care</text:p>
          </table:table-cell>
          <table:table-cell table:style-name="ce1" office:value-type="string" calcext:value-type="string">
            <text:p>Average age (yrs : mths)</text:p>
          </table:table-cell>
          <table:table-cell table:style-name="ce2" office:value-type="time" office:time-value="PT01H00M00S" calcext:value-type="time">
            <text:p>01:00</text:p>
          </table:table-cell>
          <table:table-cell table:style-name="ce1" office:value-type="string" calcext:value-type="string">
            <text:p>z</text:p>
          </table:table-cell>
          <table:table-cell table:number-columns-repeated="1015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3:0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ional_5f_adoption_5f_during_5f_year" style:display-name="PageStyle_national_adoption_during_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document-statistic meta:table-count="1" meta:cell-count="1170" meta:object-count="0"/>
  </office:meta>
</office:document-meta>
</file>